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60000001A7970B215DFD6EA50.png" manifest:media-type="image/png"/>
  <manifest:file-entry manifest:full-path="Pictures/1000020100000076000000121F6AB8F07AA78938.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211%"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82%"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0.072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00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228in" fo:margin-bottom="0in" loext:contextual-spacing="false" fo:line-height="87%"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575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32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23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165in" fo:margin-bottom="0in" loext:contextual-spacing="false" fo:line-height="211%"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1811in" fo:margin-bottom="0in" loext:contextual-spacing="false" fo:line-height="211%"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1819in" fo:margin-bottom="0in" loext:contextual-spacing="false" fo:line-height="211%"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0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1.7154in" fo:margin-right="-0.0126in" fo:margin-top="0.1362in" fo:margin-bottom="0in" loext:contextual-spacing="false" fo:line-height="97%" fo:text-align="start" style:justify-single-word="false" fo:keep-together="auto" fo:orphans="0" fo:widows="0" fo:text-indent="-1.422in" style:auto-text-indent="false" fo:break-before="auto" fo:break-after="auto" fo:padding="0in" fo:border="none" fo:keep-with-next="auto"/>
    </style:style>
    <style:style style:name="P20" style:family="paragraph" style:parent-style-name="Standard">
      <style:paragraph-properties fo:margin-left="0.2929in" fo:margin-right="-0.0126in" fo:margin-top="0.1362in" fo:margin-bottom="0in" loext:contextual-spacing="false" fo:line-height="158%" fo:text-align="justify"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2929in" fo:margin-right="-0.0126in" fo:margin-top="0in" fo:margin-bottom="0in" loext:contextual-spacing="false" fo:line-height="158%" fo:text-align="justify"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2929in" fo:margin-right="-0.0118in" fo:margin-top="0in" fo:margin-bottom="0in" loext:contextual-spacing="false" fo:line-height="158%" fo:text-align="justify"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2929in" fo:margin-right="-0.0118in" fo:margin-top="0.1362in" fo:margin-bottom="0in" loext:contextual-spacing="false" fo:line-height="158%" fo:text-align="justify"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7244in" fo:margin-right="-0.011in" fo:margin-top="0.028in" fo:margin-bottom="0in" loext:contextual-spacing="false" fo:line-height="97%" fo:text-align="start" style:justify-single-word="false" fo:keep-together="auto" fo:orphans="0" fo:widows="0" fo:text-indent="-1.4311in" style:auto-text-indent="false" fo:break-before="auto" fo:break-after="auto" fo:padding="0in" fo:border="none" fo:keep-with-next="auto"/>
    </style:style>
    <style:style style:name="P25" style:family="paragraph" style:parent-style-name="Standard">
      <style:paragraph-properties fo:margin-left="1.7189in" fo:margin-right="-0.0118in" fo:margin-top="0.028in" fo:margin-bottom="0in" loext:contextual-spacing="false" fo:line-height="97%" fo:text-align="start" style:justify-single-word="false" fo:keep-together="auto" fo:orphans="0" fo:widows="0" fo:text-indent="-1.4256in" style:auto-text-indent="false" fo:break-before="auto" fo:break-after="auto" fo:padding="0in" fo:border="none" fo:keep-with-next="auto"/>
    </style:style>
    <style:style style:name="P26" style:family="paragraph" style:parent-style-name="Standard">
      <style:paragraph-properties fo:margin-left="0in" fo:margin-right="1.26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0217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1.7193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1.719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1.251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0252in" fo:margin-top="0.13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T6" style:family="text">
      <style:text-properties fo:font-variant="normal" fo:text-transform="none" fo:color="#000000" style:text-line-through-style="none" style:text-line-through-type="none" style:text-position="sub 58%" style:font-name="Arial" fo:font-size="16.5pt" fo:font-style="normal" style:text-underline-style="none" fo:font-weight="normal" style:font-name-asian="Arial1" style:font-size-asian="16.5pt" style:font-style-asian="normal" style:font-weight-asian="normal" style:font-name-complex="Arial1" style:font-size-complex="16.5pt" style:font-style-complex="normal" style:font-weight-complex="normal"/>
    </style:style>
    <style:style style:name="T7" style:family="text">
      <style:text-properties fo:font-variant="normal" fo:text-transform="none" fo:color="#333333"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font-style-complex="normal" style:font-weight-complex="normal"/>
    </style:style>
    <style:style style:name="T8" style:family="text">
      <style:text-properties fo:font-variant="normal" fo:text-transform="none" fo:color="#333333"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fo:color="#333333"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8*" fo:start-indent="0in" fo:end-indent="0in"/>
          <style:column style:rel-width="32767*" fo:start-indent="0in" fo:end-indent="0in"/>
        </style:columns>
      </style:section-properties>
    </style:style>
    <style:style style:name="Sect3" style:family="section">
      <style:section-properties style:editable="false">
        <style:columns fo:column-count="3">
          <style:column style:rel-width="21846*" fo:start-indent="0in" fo:end-indent="0in"/>
          <style:column style:rel-width="21846*" fo:start-indent="0in" fo:end-indent="0in"/>
          <style:column style:rel-width="21843*"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text:span><text:span text:style-name="T2">ASSOCIAÇÃO ALFREDO CARIA DE CARVALHO <text:s/></text:span></text:p>
      <text:p text:style-name="P6"><text:span text:style-name="T7">Entidade:   Associação Alfredo Caria de Carvalho - CNPJ: 51.253.045/0001-09, situada no endereço: Rua Aracy , - Número:144 -    Bairro dos  Pimentas - CEP:  07272-040 </text:span></text:p>
      <text:p text:style-name="P1"><text:span text:style-name="T7">Cidade: Guarulhos - Estado: SP </text:span></text:p>
      <text:p text:style-name="P7"><text:span text:style-name="T8">RELAÇÃO DOS PRESTADORES DE SERVIÇO </text:span></text:p>
      <text:p text:style-name="P8"><text:span text:style-name="T3">RAZÃO SOCIAL CNPJ DESCRIÇÃO DO OBJETIVO VALOR PAGO </text:span><text:span text:style-name="T1">ADIGITEC - COMERCIO DE COMPONENTES ELETRONICOS LTDA CNPJ 04.293.187/0001-10 Manutenção de Softwares e Hardwares R$ 285,00 VIDAS REAIS CENTRO DE SOLUCOES ADMINISTRATIVAS LTDA 43.903.919/0001-06 Exames Clínicos e Laboratoriais PJ R$ 11.879,00 BANTINI SERVICOS DE ENGENHARIA LTDA 29.458.610/0001-15 Engenheiro de Segurança no Trabalho PJ R$ 6.967,00 CHAVEIRO CERIDRI LTDA 06.281.617/0001-09 Reparos e Conservação PJ R$ 147,00 TALENT ASSESSORIA CONTABIL LTDA 10.985.260/0001-17 Assessoria Contábil Jurídica PJ R$ 35.836,00 DANILO MAZUQUIN ROSA SANTOS 21.125.255/0001-50 Manutenção de Softwares e Hardwares R$ 1.200,00 ONLINE SOLUCOES DIGITAIS LTDA 11.587.975/0033-61 Reparos e Conservação PJ R$ 379,00 TECPORTA COMÉRCIO E CONSTRUÇÕES METALICAS LTDA 48.145.342/0001-26 Manutenção da Unidade Escolar PJ R$ 580,00 INFOARTH COMERCIO E SERVICOS DE INFORMATICA LTDA 18.132.504/0001-20 Reparos e Conservação PJ R$ 3.630,00 MARCOS ANTONIO LIRA PAZ 14.924.312/0001-04 Manutenção da Unidade Escolar PJ R$ 3.652,02 STAN COMERCIO CONSTRUCAO E SERVICOS EIRELI 24.261.899/0001-64 Reparos e Conservação PJ R$ 583,10 OTNYEL XAVIER DA SILVA 49539045835 36.986.747/0001-08 Reparos e Conservação PJ R$ 90,00 SODEXO PASS DO BRASIL SERVIÇOS E COMERCIO SA 69.034.668/0001-56 Vale Alimentação/Refeição (empregados) R$ 87.015,07 CRISTIANO CRISPIM DE MORAES OLIVEIRA 21663381860 32.468.256/0001-14 Reparos e Conservação PJ R$ 3.500,00 PLUXEE BENEFICIOS BRASIL S.A. 69.034.668/0001-56 Vale Alimentação/Refeição (empregados) R$ 60.528,80 ROCHA REFRIGERAÇÃO LTDA 24.168.588/0001-55 Reparos e Conservação PJ R$ 1.480,00 </text:span></text:p>
      <text:p text:style-name="P9"><text:span text:style-name="T9">TOTAL </text:span><text:span text:style-name="T1">R$ 217.751,99 </text:span></text:p>
      <text:p text:style-name="P10"><draw:frame draw:style-name="fr1" draw:name="image2.png" text:anchor-type="as-char" svg:width="1.6299in" svg:height="0.2453in" draw:z-index="0"><draw:image xlink:href="Pictures/1000020100000076000000121F6AB8F07AA78938.png" xlink:type="simple" xlink:show="embed" xlink:actuate="onLoad" loext:mime-type="image/png"/></draw:frame><draw:frame draw:style-name="fr2" draw:name="image1.png" text:anchor-type="char" svg:x="0.0209in" svg:y="0.2543in" svg:width="1.6299in" svg:height="0.3516in" draw:z-index="0"><draw:image xlink:href="Pictures/10000201000000760000001A7970B215DFD6EA50.png" xlink:type="simple" xlink:show="embed" xlink:actuate="onLoad" loext:mime-type="image/png"/></draw:frame></text:p>
      <text:p text:style-name="P11"><text:span text:style-name="T7"><text:s/></text:span><text:span text:style-name="T4">______________________________________ </text:span></text:p>
      <text:p text:style-name="P1"><text:span text:style-name="T4"><text:s/>ANTÔNIO VICENTE DIONIZIO <text:s/></text:span></text:p>
      <text:p text:style-name="P1"><text:span text:style-name="T4"><text:s/>PRESIDENTE DA ENTIDADE </text:span></text:p>
      <text:p text:style-name="P12"><text:span text:style-name="T4"><text:s/>RG-14.228.722-2 </text:span></text:p>
      <text:section text:style-name="Sect1" text:name="TextSection">
        <text:p text:style-name="P18"><text:span text:style-name="T5">Documento Fornecedor / Favorecido CNPJ Despesa/Receita Valor Bruto/Principal R$ </text:span></text:p>
        <text:p text:style-name="P19"><text:span text:style-name="T5">Nota fiscal de serviços A.M. MANCIO EQUIPAMENTOS ELETRONICOS 12.608.260/0001-23 Manutenção de Bens da Unidade Escolar PJ 838,8 AGENCIA ART SEVEN - SOLUCOES PARA WEB <text:s/></text:span></text:p>
      </text:section>
      <text:section text:style-name="Sect2" text:name="Section1">
        <text:p text:style-name="P13"><text:span text:style-name="T5">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Nota fiscal de serviços </text:span></text:p>
        <text:p text:style-name="P2"><text:span text:style-name="T5">LTDA 23.999.252/0001-71 Manutenção de Softwares e Hardwares 1.0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oft-page-break/><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894,98 AGENCIA ART SEVEN - SOLUCOES PARA WEB <text:s/></text:span></text:p>
        <text:p text:style-name="P2"><text:span text:style-name="T5">LTDA 23.999.252/0001-71 Manutenção de Softwares e Hardwares 947,48 AGUILLERA SANCHES SOCIEDADE DE <text:s/></text:span></text:p>
        <text:p text:style-name="P2"><text:span text:style-name="T5">ADVOGADOS 39.611.756/0001-02 Assessoria Jurídica PJ 600 AGUILLERA SANCHES SOCIEDADE DE <text:s/></text:span></text:p>
        <text:p text:style-name="P2"><text:span text:style-name="T5">ADVOGADOS 39.611.756/0001-02 Assessoria Jurídica PJ 585 AGUILLERA SANCHES SOCIEDADE DE <text:s/></text:span></text:p>
        <text:p text:style-name="P3"><text:span text:style-name="T5">ADVOGADOS 39.611.756/0001-02 Assessoria Jurídica PJ 1.500,00</text:span></text:p>
        <text:p text:style-name="P14"><text:span text:style-name="T5">Nota fiscal de serviços Nota fiscal de serviços Nota fiscal de serviços Nota fiscal de serviços </text:span></text:p>
        <text:p text:style-name="P3"><text:span text:style-name="T5">AGUILLERA SANCHES SOCIEDADE DE <text:s/></text:span></text:p>
        <text:p text:style-name="P2"><text:span text:style-name="T5">ADVOGADOS 39.611.756/0001-02 Assessoria Jurídica PJ 890,4 AGUILLERA SANCHES SOCIEDADE DE <text:s/></text:span></text:p>
        <text:p text:style-name="P2"><text:span text:style-name="T5">ADVOGADOS 39.611.756/0001-02 Assessoria Jurídica PJ 990 AGUILLERA SANCHES SOCIEDADE DE <text:s/></text:span></text:p>
        <text:p text:style-name="P2"><text:span text:style-name="T5">ADVOGADOS 39.611.756/0001-02 Assessoria Jurídica PJ 1.000,00 AGUILLERA SANCHES SOCIEDADE DE <text:s/></text:span></text:p>
        <text:p text:style-name="P3"><text:span text:style-name="T5">ADVOGADOS 39.611.756/0001-02 Assessoria Jurídica PJ 1.666,55 </text:span></text:p>
      </text:section>
      <text:section text:style-name="Sect1" text:name="Section2">
        <text:p text:style-name="P20"><text:span text:style-name="T5">Nota fiscal de serviços ANDREZA ALESSANDRA DE SOUZA 31139579827 32.009.521/0001-04 Capacitação PJ 1.100,00 Nota fiscal de serviços ANDREZA ALESSANDRA DE SOUZA 31139579827 32.009.521/0001-04 Capacitação PJ 800 Nota fiscal de serviços BANTINI SERVICOS DE ENGENHARIA LTDA 29.458.610/0001-15 Engenheiro de Segurança no Trabalho PJ 800 Nota fiscal de serviços BANTINI SERVICOS DE ENGENHARIA LTDA 29.458.610/0001-15 Engenheiro de Segurança no Trabalho PJ 830 Nota fiscal de serviços CYBERTEC CONTROLE DE PRAGAS LTDA. 16.559.396/0001-41 Dedetização e Controle de Pragas 2.480,00 Nota fiscal de serviços CYBERTEC CONTROLE DE PRAGAS LTDA. 16.559.396/0001-41 Dedetização e Controle de Pragas 2.350,00 Nota fiscal de serviços CYBERTEC CONTROLE DE PRAGAS LTDA. 16.559.396/0001-41 Manutenção de Bens da Unidade Escolar PJ 890 Nota fiscal de serviços CYBERTEC CONTROLE DE PRAGAS LTDA. 16.559.396/0001-41 Manutenção da Unidade Escolar PJ 1.850,00 Nota fiscal de serviços CYBERTEC CONTROLE DE PRAGAS LTDA. 16.559.396/0001-41 Dedetização e Controle de Pragas 1.250,00 Nota fiscal de serviços CYBERTEC CONTROLE DE PRAGAS LTDA. 16.559.396/0001-41 Dedetização e Controle de Pragas 2.480,00 Nota fiscal de serviços CYBERTEC CONTROLE DE PRAGAS LTDA. 16.559.396/0001-41 Manutenção de Bens da Unidade Escolar PJ 750 Nota fiscal de serviços CYBERTEC CONTROLE DE PRAGAS LTDA. 16.559.396/0001-41 Dedetização e Controle de Pragas 2.450,00 Nota fiscal de serviços CYBERTEC CONTROLE DE PRAGAS LTDA. 16.559.396/0001-41 Dedetização e Controle de Pragas 1.200,00</text:span></text:p>
        <text:p text:style-name="P22"><text:span text:style-name="T5">Nota fiscal de serviços CYBERTEC CONTROLE DE PRAGAS LTDA. 16.559.396/0001-41 Dedetização e Controle de Pragas 2.150,00 Nota fiscal de serviços CYBERTEC CONTROLE DE PRAGAS LTDA. 16.559.396/0001-41 Reparos e Conservação 2.150,00 Nota fiscal de serviços EFRAIM ENGENHARIA E CONSTRUCOES LTDA 45.970.507/0001-06 Manutenção da Unidade Escolar PJ 2.600,00 Nota fiscal de serviços EFRAIM ENGENHARIA E CONSTRUCOES LTDA 45.970.507/0001-06 Manutenção da Unidade Escolar PJ 1.800,00 Nota fiscal de serviços EFRAIM ENGENHARIA E CONSTRUCOES LTDA 45.970.507/0001-06 Manutenção da Unidade Escolar PJ 2.100,00 Nota fiscal de serviços EFRAIM ENGENHARIA E CONSTRUCOES LTDA 45.970.507/0001-06 Manutenção da Unidade Escolar PJ 2.050,00 Nota fiscal de serviços EFRAIM ENGENHARIA E CONSTRUCOES LTDA 45.970.507/0001-06 Manutenção da Unidade Escolar PJ 2.480,00 Nota fiscal de serviços EFRAIM ENGENHARIA E CONSTRUCOES LTDA 45.970.507/0001-06 Manutenção da Unidade Escolar PJ 1.900,00 Nota fiscal de serviços ELIAS DE OLIVEIRA SOBRAL 20.414.373/0001-16 Manutenção de Bens da Unidade Escolar PJ 220 Nota fiscal de serviços ELIAS DE OLIVEIRA SOBRAL 20.414.373/0001-16 Manutenção de Bens da Unidade Escolar PJ 690 Nota fiscal de serviços ELIAS DE OLIVEIRA SOBRAL 20.414.373/0001-16 Manutenção de Bens da Unidade Escolar PJ 410 Nota fiscal de serviços ELIAS DE OLIVEIRA SOBRAL 20.414.373/0001-16 Manutenção de Bens da Unidade Escolar PJ 190 </text:span></text:p>
        <text:p text:style-name="P24"><text:span text:style-name="T5">Nota fiscal de serviços ELIAS DE OLIVEIRA SOBRAL 20.414.373/0001-16 Manutenção de Bens da Unidade Escolar PJ 320 ENFASE ASSESSORIA CONTABIL &amp; FISCAL S S <text:s/></text:span></text:p>
      </text:section>
      <text:section text:style-name="Sect2" text:name="Section3">
        <text:p text:style-name="P13"><text:span text:style-name="T5">Nota fiscal de serviços Nota fiscal de serviços Nota fiscal de serviços Nota fiscal de serviços </text:span></text:p>
        <text:p text:style-name="P2"><text:span text:style-name="T5">LTDA 74.504.671/0001-26 Assessoria Contábil Jurídica PJ 2.070,00 ENFASE ASSESSORIA CONTABIL &amp; FISCAL S S <text:s/></text:span></text:p>
        <text:p text:style-name="P2"><text:span text:style-name="T5">LTDA 74.504.671/0001-26 Assessoria Contábil Jurídica PJ 2.070,00 ENFASE ASSESSORIA CONTABIL &amp; FISCAL S S <text:s/></text:span></text:p>
        <text:p text:style-name="P2"><text:soft-page-break/><text:span text:style-name="T5">LTDA 74.504.671/0001-26 Assessoria Contábil Jurídica PJ 2.070,00 ENFASE ASSESSORIA CONTABIL &amp; FISCAL S S <text:s/></text:span></text:p>
        <text:p text:style-name="P3"><text:span text:style-name="T5">LTDA 74.504.671/0001-26 Assessoria Contábil Jurídica PJ 2.070,00</text:span></text:p>
        <text:p text:style-name="P14"><text:span text:style-name="T5">Nota fiscal de serviços Nota fiscal de serviços Nota fiscal de serviços Nota fiscal de serviços Nota fiscal de serviços Nota fiscal de serviços </text:span></text:p>
        <text:p text:style-name="P3"><text:span text:style-name="T5">ENFASE ASSESSORIA CONTABIL &amp; FISCAL S S <text:s/></text:span></text:p>
        <text:p text:style-name="P2"><text:span text:style-name="T5">LTDA 74.504.671/0001-26 Assessoria Contábil Jurídica PJ 2.070,00 ENFASE ASSESSORIA CONTABIL &amp; FISCAL S S <text:s/></text:span></text:p>
        <text:p text:style-name="P2"><text:span text:style-name="T5">LTDA 74.504.671/0001-26 Assessoria Contábil Jurídica PJ 2.070,00 ENFASE ASSESSORIA CONTABIL &amp; FISCAL S S <text:s/></text:span></text:p>
        <text:p text:style-name="P2"><text:span text:style-name="T5">LTDA 74.504.671/0001-26 Assessoria Contábil Jurídica PJ 2.070,00 ENFASE ASSESSORIA CONTABIL &amp; FISCAL S S <text:s/></text:span></text:p>
        <text:p text:style-name="P2"><text:span text:style-name="T5">LTDA 74.504.671/0001-26 Assessoria Contábil Jurídica PJ 2.070,00 ENFASE ASSESSORIA CONTABIL &amp; FISCAL S S <text:s/></text:span></text:p>
        <text:p text:style-name="P2"><text:span text:style-name="T5">LTDA 74.504.671/0001-26 Assessoria Contábil Jurídica PJ 2.070,00 ENFASE ASSESSORIA CONTABIL &amp; FISCAL S S <text:s/></text:span></text:p>
        <text:p text:style-name="P3"><text:span text:style-name="T5">LTDA 74.504.671/0001-26 Assessoria Contábil Jurídica PJ 2.070,00 </text:span></text:p>
      </text:section>
      <text:section text:style-name="Sect1" text:name="Section4">
        <text:p text:style-name="P23"><text:span text:style-name="T5">Nota fiscal de serviços ERIS DO CARMO MOURA 14678111816 32.670.225/0001-41 Manutenção de Bens da Unidade Escolar PJ 350 Nota fiscal de serviços F MAGALHAES CONSTRUCAO 20.940.824/0001-59 Manutenção da Unidade Escolar PJ 2.180,00 Nota fiscal de serviços F MAGALHAES CONSTRUCAO 20.940.824/0001-59 Manutenção da Unidade Escolar PJ 1.950,00 Nota fiscal de serviços F MAGALHAES CONSTRUCAO 20.940.824/0001-59 Manutenção da Unidade Escolar PJ 1.630,00 Nota fiscal de serviços F MAGALHAES CONSTRUCAO 20.940.824/0001-59 Manutenção da Unidade Escolar PJ 1.770,00 Nota fiscal de serviços F MAGALHAES CONSTRUCAO 20.940.824/0001-59 Reparos e Conservação 2.540,00 Nota fiscal de serviços F MAGALHAES CONSTRUCAO 20.940.824/0001-59 Manutenção da Unidade Escolar PJ 1.480,00 Nota fiscal de serviços F MAGALHAES CONSTRUCAO 20.940.824/0001-59 Serviços de Pintura PJ 1.360,00 Nota fiscal de serviços F MAGALHAES CONSTRUCAO 20.940.824/0001-59 Serviços de Pintura PJ 2.380,00 Nota fiscal de serviços F MAGALHAES CONSTRUCAO 20.940.824/0001-59 Serviços de Pintura PJ 2.510,00 Nota fiscal de serviços F MAGALHAES CONSTRUCAO 20.940.824/0001-59 Manutenção da Unidade Escolar PJ 1.830,00</text:span></text:p>
        <text:p text:style-name="P22"><text:span text:style-name="T5">Nota fiscal de serviços F MAGALHAES CONSTRUCAO 20.940.824/0001-59 Serviços de Pintura PJ 510 Nota fiscal de serviços F MAGALHAES CONSTRUCAO 20.940.824/0001-59 Reparos e Conservação 1.915,00 Nota fiscal de serviços F MAGALHAES CONSTRUCAO 20.940.824/0001-59 Manutenção da Unidade Escolar PJ 1.750,00 Nota fiscal de serviços F MAGALHAES CONSTRUCAO 20.940.824/0001-59 Manutenção da Unidade Escolar PJ 1.550,00 Nota fiscal de serviços F MAGALHAES CONSTRUCAO 20.940.824/0001-59 Manutenção da Unidade Escolar PJ 2.050,00 Nota fiscal de serviços F MAGALHAES CONSTRUCAO 20.940.824/0001-59 Manutenção da Unidade Escolar PJ 1.600,00 Nota fiscal de serviços F MAGALHAES CONSTRUCAO 20.940.824/0001-59 Manutenção da Unidade Escolar PJ 1.250,00 Nota fiscal de serviços F MAGALHAES CONSTRUCAO 20.940.824/0001-59 Serviços de Pintura PJ 2.610,00 Nota fiscal de serviços F MAGALHAES CONSTRUCAO 20.940.824/0001-59 Serviços de Pintura PJ 1.800,00 Nota fiscal de serviços F MAGALHAES CONSTRUCAO 20.940.824/0001-59 Manutenção da Unidade Escolar PJ 2.450,00 Nota fiscal de serviços F MAGALHAES CONSTRUCAO 20.940.824/0001-59 Serviços de Pintura PJ 1.350,00 Nota fiscal de serviços F MAGALHAES CONSTRUCAO 20.940.824/0001-59 Reparos e Conservação 2.150,00 Nota fiscal de serviços F MAGALHAES CONSTRUCAO 20.940.824/0001-59 Reparos e Conservação 1.430,00 Nota fiscal de serviços F MAGALHAES CONSTRUCAO 20.940.824/0001-59 Reparos e Conservação 1.670,00 Nota fiscal de serviços F MAGALHAES CONSTRUCAO 20.940.824/0001-59 Manutenção da Unidade Escolar PJ 1.810,00 Nota fiscal de serviços F MAGALHAES CONSTRUCAO 20.940.824/0001-59 Manutenção da Unidade Escolar PJ 1.530,00 Nota fiscal de serviços F MAGALHAES CONSTRUCAO 20.940.824/0001-59 Manutenção da Unidade Escolar PJ 1.050,00</text:span></text:p>
        <text:p text:style-name="P22"><text:span text:style-name="T5">Nota fiscal de serviços F MAGALHAES CONSTRUCAO 20.940.824/0001-59 Reparos e Conservação 745 Nota fiscal de serviços F MAGALHAES CONSTRUCAO 20.940.824/0001-59 Manutenção da Unidade Escolar PJ 1.430,00 Nota fiscal de serviços F MAGALHAES CONSTRUCAO 20.940.824/0001-59 Reparos e Conservação 1.800,00 Nota fiscal de serviços F MAGALHAES CONSTRUCAO 20.940.824/0001-59 Manutenção da Unidade Escolar PJ 1.800,00 Nota fiscal de serviços F MAGALHAES CONSTRUCAO 20.940.824/0001-59 Reparos e Conservação 1.280,00 Nota fiscal de serviços F MAGALHAES CONSTRUCAO 20.940.824/0001-59 Manutenção da Unidade Escolar PJ 1.900,00 Nota fiscal de serviços F MAGALHAES CONSTRUCAO 20.940.824/0001-59 Reparos e Conservação 1.050,00 </text:span></text:p>
        <text:p text:style-name="P25"><text:span text:style-name="T5">Nota fiscal de serviços F MAGALHAES CONSTRUCAO 20.940.824/0001-59 Manutenção da Unidade Escolar PJ 1.770,00 GREGORY EDUARDO LISBOA CASSIMIRO <text:s/></text:span></text:p>
      </text:section>
      <text:section text:style-name="Sect2" text:name="Section5">
        <text:p text:style-name="P13"><text:span text:style-name="T5">Nota fiscal de serviços Nota fiscal de serviços </text:span></text:p>
        <text:p text:style-name="P2"><text:span text:style-name="T5">41355000807 26.503.807/0001-30 Recarga de Extintor PJ 460 PAULO CEZAR GONCALVES DE OLIVEIRA <text:s/></text:span></text:p>
        <text:p text:style-name="P2"><text:span text:style-name="T5">77533534972 19.042.384/0001-33 Manutenção da Unidade Escolar PJ 10.150,00 </text:span><text:span text:style-name="T6">OCUPACIONAL SOCIEDADE SIMPLES LTDA 03.715.399/0001-85</text:span><text:span text:style-name="T5">Exames Admissional, Demissional ou <text:s/></text:span></text:p>
        <text:p text:style-name="P26"><text:span text:style-name="T5">PREVINE ASSISTENCIA MEDICA E SAUDE <text:s/></text:span></text:p>
        <text:p text:style-name="P15"><text:span text:style-name="T5">Nota fiscal de serviços </text:span></text:p>
        <text:p text:style-name="P27"><text:span text:style-name="T5">Ocupacional 310,36 </text:span></text:p>
      </text:section>
      <text:section text:style-name="Sect1" text:name="Section6">
        <text:p text:style-name="P28"><text:span text:style-name="T6">OCUPACIONAL SOCIEDADE SIMPLES LTDA 03.715.399/0001-85</text:span><text:span text:style-name="T5">Exames Admissional, Demissional ou <text:s/></text:span></text:p>
      </text:section>
      <text:section text:style-name="Sect3" text:name="Section7">
        <text:p text:style-name="P3"><text:soft-page-break/><text:span text:style-name="T5">Nota fiscal de serviços </text:span></text:p>
        <text:p text:style-name="P4"><text:span text:style-name="T5">PREVINE ASSISTENCIA MEDICA E SAUDE <text:s/>PREVINE ASSISTENCIA MEDICA E SAUDE <text:s/></text:span></text:p>
        <text:p text:style-name="P16"><text:span text:style-name="T5">Ocupacional 266 </text:span></text:p>
      </text:section>
      <text:section text:style-name="Sect2" text:name="Section8">
        <text:p text:style-name="P17"><text:span text:style-name="T5">Nota fiscal de serviços Nota fiscal de serviços Nota fiscal de serviços </text:span></text:p>
        <text:p text:style-name="P2"><text:span text:style-name="T5">OCUPACIONAL SOCIEDADE SIMPLES LTDA 03.715.399/0001-85 Engenheiro de Segurança no Trabalho PJ 670,64 PREVINE ASSISTENCIA MEDICA E SAUDE <text:s/></text:span></text:p>
        <text:p text:style-name="P2"><text:span text:style-name="T5">OCUPACIONAL SOCIEDADE SIMPLES LTDA 03.715.399/0001-85 Engenheiro de Segurança no Trabalho PJ 603,5 PREVINE ASSISTENCIA MEDICA E SAUDE <text:s/></text:span></text:p>
        <text:p text:style-name="P2"><text:span text:style-name="T5">OCUPACIONAL SOCIEDADE SIMPLES LTDA 03.715.399/0001-85 Engenheiro de Segurança no Trabalho PJ 660,1 </text:span><text:span text:style-name="T6">OCUPACIONAL SOCIEDADE SIMPLES LTDA 03.715.399/0001-85</text:span><text:span text:style-name="T5">Exames Admissional, Demissional ou <text:s/></text:span></text:p>
        <text:p text:style-name="P26"><text:span text:style-name="T5">PREVINE ASSISTENCIA MEDICA E SAUDE <text:s/></text:span></text:p>
        <text:p text:style-name="P15"><text:span text:style-name="T5">Nota fiscal de serviços </text:span></text:p>
        <text:p text:style-name="P27"><text:span text:style-name="T5">Ocupacional 415,1 </text:span></text:p>
      </text:section>
      <text:section text:style-name="Sect1" text:name="Section9">
        <text:p text:style-name="P28"><text:span text:style-name="T6">OCUPACIONAL SOCIEDADE SIMPLES LTDA 03.715.399/0001-85</text:span><text:span text:style-name="T5">Exames Admissional, Demissional ou <text:s/></text:span></text:p>
      </text:section>
      <text:section text:style-name="Sect2" text:name="Section10">
        <text:p text:style-name="P30"><text:span text:style-name="T5">PREVINE ASSISTENCIA MEDICA E SAUDE <text:s/></text:span></text:p>
        <text:p text:style-name="P15"><text:span text:style-name="T5">Nota fiscal de serviços </text:span></text:p>
        <text:p text:style-name="P31"><text:span text:style-name="T5">Ocupacional 373,95</text:span></text:p>
      </text:section>
      <text:section text:style-name="Sect1" text:name="Section11">
        <text:p text:style-name="P29"><text:span text:style-name="T6">OCUPACIONAL SOCIEDADE SIMPLES LTDA 03.715.399/0001-85</text:span><text:span text:style-name="T5">Exames Admissional, Demissional ou <text:s/></text:span></text:p>
      </text:section>
      <text:section text:style-name="Sect3" text:name="Section12">
        <text:p text:style-name="P3"><text:span text:style-name="T5">Nota fiscal de serviços </text:span></text:p>
        <text:p text:style-name="P4"><text:span text:style-name="T5">PREVINE ASSISTENCIA MEDICA E SAUDE <text:s/>PREVINE ASSISTENCIA MEDICA E SAUDE <text:s/></text:span></text:p>
        <text:p text:style-name="P16"><text:span text:style-name="T5">Ocupacional 409 </text:span></text:p>
      </text:section>
      <text:section text:style-name="Sect2" text:name="Section13">
        <text:p text:style-name="P17"><text:span text:style-name="T5">Nota fiscal de serviços Nota fiscal de serviços </text:span></text:p>
        <text:p text:style-name="P2"><text:span text:style-name="T5">OCUPACIONAL SOCIEDADE SIMPLES LTDA 03.715.399/0001-85 Engenheiro de Segurança no Trabalho PJ 568,9 PREVINE ASSISTENCIA MEDICA E SAUDE <text:s/></text:span></text:p>
        <text:p text:style-name="P2"><text:span text:style-name="T5">OCUPACIONAL SOCIEDADE SIMPLES LTDA 03.715.399/0001-85 Engenheiro de Segurança no Trabalho PJ 395,8 </text:span><text:span text:style-name="T6">OCUPACIONAL SOCIEDADE SIMPLES LTDA 03.715.399/0001-85</text:span><text:span text:style-name="T5">Exames Admissional, Demissional ou <text:s/></text:span></text:p>
        <text:p text:style-name="P26"><text:soft-page-break/><text:span text:style-name="T5">PREVINE ASSISTENCIA MEDICA E SAUDE <text:s/></text:span></text:p>
        <text:p text:style-name="P15"><text:span text:style-name="T5">Nota fiscal de serviços </text:span></text:p>
        <text:p text:style-name="P27"><text:span text:style-name="T5">Ocupacional 369,77 </text:span></text:p>
      </text:section>
      <text:section text:style-name="Sect1" text:name="Section14">
        <text:p text:style-name="P28"><text:span text:style-name="T6">OCUPACIONAL SOCIEDADE SIMPLES LTDA 03.715.399/0001-85</text:span><text:span text:style-name="T5">Exames Admissional, Demissional ou <text:s/></text:span></text:p>
      </text:section>
      <text:section text:style-name="Sect2" text:name="Section15">
        <text:p text:style-name="P26"><text:span text:style-name="T5">PREVINE ASSISTENCIA MEDICA E SAUDE <text:s/></text:span></text:p>
        <text:p text:style-name="P15"><text:span text:style-name="T5">Nota fiscal de serviços </text:span></text:p>
        <text:p text:style-name="P27"><text:span text:style-name="T5">Ocupacional 330,15 </text:span></text:p>
      </text:section>
      <text:section text:style-name="Sect1" text:name="Section16">
        <text:p text:style-name="P23"><text:span text:style-name="T5">Nota fiscal de serviços PRIMAZIA SOLUCOES A GAS LTDA 28.640.645/0001-08 Reparos e Conservação 770 Nota fiscal de serviços TALENT ASSESSORIA CONTABIL LTDA 10.985.260/0001-17 Assessoria Contábil Jurídica PJ 1.756,00 Nota fiscal de serviços TALENT ASSESSORIA CONTABIL LTDA 10.985.260/0001-17 Assessoria Contábil Jurídica PJ 1.856,00 Nota fiscal de serviços TALENT ASSESSORIA CONTABIL LTDA 10.985.260/0001-17 Assessoria Contábil Jurídica PJ 1.856,00 Nota fiscal de serviços TALENT ASSESSORIA CONTABIL LTDA 10.985.260/0001-17 Assessoria Contábil Jurídica PJ 1.888,00 Nota fiscal de serviços TALENT ASSESSORIA CONTABIL LTDA 10.985.260/0001-17 Assessoria Contábil Jurídica PJ 1.906,00 Nota fiscal de serviços TALENT ASSESSORIA CONTABIL LTDA 10.985.260/0001-17 Assessoria Contábil Jurídica PJ 1.956,00 Nota fiscal de serviços TALENT ASSESSORIA CONTABIL LTDA 10.985.260/0001-17 Assessoria Contábil Jurídica PJ 1.906,00 Nota fiscal de serviços TALENT ASSESSORIA CONTABIL LTDA 10.985.260/0001-17 Assessoria Contábil Jurídica PJ 1.906,00 Nota fiscal de serviços TALENT ASSESSORIA CONTABIL LTDA 10.985.260/0001-17 Assessoria Contábil Jurídica PJ 1.956,00 Nota fiscal de serviços TALENT ASSESSORIA CONTABIL LTDA 10.985.260/0001-17 Assessoria Contábil Jurídica PJ 3.606,00 Nota fiscal de serviços TALENT ASSESSORIA CONTABIL LTDA 10.985.260/0001-17 Assessoria Contábil Jurídica PJ 3.506,00</text:span></text:p>
        <text:p text:style-name="P21"><text:span text:style-name="T5">Nota fiscal de serviços TALENT ASSESSORIA CONTABIL LTDA 10.985.260/0001-17 Assessoria Contábil Jurídica PJ 7.312,00 Nota fiscal de serviços WIN-ADMINISTRADORA DE BENEFICIOS LTDA 19.112.659/0001-68 Convênio Odontológico ((consignado) 482,8 Nota fiscal de serviços WIN-ADMINISTRADORA DE BENEFICIOS LTDA 19.112.659/0001-68 Convênio Odontológico ((consignado) 497 Nota fiscal de serviços WIN-ADMINISTRADORA DE BENEFICIOS LTDA 19.112.659/0001-68 Convênio Odontológico ((consignado) 497 Nota fiscal de serviços WIN-ADMINISTRADORA DE BENEFICIOS LTDA 19.112.659/0001-68 Convênio Odontológico ((consignado) 553,8 Nota fiscal de serviços WIN-ADMINISTRADORA DE BENEFICIOS LTDA 19.112.659/0001-68 Convênio Odontológico ((consignado) 511,2 Nota fiscal de serviços WIN-ADMINISTRADORA DE BENEFICIOS LTDA 19.112.659/0001-68 Convênio Odontológico ((consignado) 544,92 Nota fiscal de serviços WIN-ADMINISTRADORA DE BENEFICIOS LTDA 19.112.659/0001-68 Convênio Odontológico ((consignado) 559,26 Nota fiscal de serviços WIN-ADMINISTRADORA DE BENEFICIOS LTDA 19.112.659/0001-68 Convênio Odontológico ((consignado) 559,26 Nota fiscal de serviços WIN-ADMINISTRADORA DE BENEFICIOS LTDA 19.112.659/0001-68 Convênio Odontológico ((consignado) 501,9 Nota fiscal de serviços WIN-ADMINISTRADORA DE BENEFICIOS LTDA 19.112.659/0001-68 Convênio Odontológico ((consignado) 444,54 Nota fiscal de serviços WIN-ADMINISTRADORA DE BENEFICIOS LTDA 19.112.659/0001-68 Convênio Odontológico ((consignado) 372,84 Nota fiscal de serviços WIN-ADMINISTRADORA DE BENEFICIOS LTDA 19.112.659/0001-68 Convênio Odontológico ((consignado) 444,5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807in" fo:page-height="8.2681in" style:num-format="1" style:print-orientation="landscape" fo:margin-top="0.9217in" fo:margin-bottom="1.3047in" fo:margin-left="0.5362in" fo:margin-right="0.9398in" style:writing-mode="lr-tb" style:layout-grid-color="#c0c0c0" style:layout-grid-lines="153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5" meta:paragraph-count="92" meta:word-count="2301" meta:character-count="17857" meta:non-whitespace-character-count="15500"/>
    <meta:generator>LibreOfficeDev/6.0.5.2$Linux_X86_64 LibreOffice_project/</meta:generator>
  </office:meta>
</office:document-meta>
</file>